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ítol1-title">
      <style:graphic-properties draw:stroke="none" draw:fill="none" draw:fill-color="#ffffff" draw:textarea-horizontal-align="justify" draw:textarea-vertical-align="bottom" draw:auto-grow-height="true" draw:auto-grow-width="false" fo:min-height="5.1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ítol1-subtitle">
      <style:graphic-properties draw:stroke="none" draw:fill="none" draw:fill-color="#ffffff" draw:textarea-horizontal-align="justify" draw:textarea-vertical-align="top" draw:auto-grow-height="true" draw:auto-grow-width="false" fo:min-height="5.8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ítol1-notes">
      <style:graphic-properties draw:stroke="none" draw:fill="none" draw:fill-color="#ffffff" draw:auto-grow-height="true" fo:min-height="12.406cm" draw:shadow="hidden"/>
    </style:style>
    <style:style style:name="pr4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2.38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er_20_defecte-notes">
      <style:graphic-properties draw:stroke="none" draw:fill="none" draw:fill-color="#ffffff" draw:auto-grow-height="true" fo:min-height="12.406cm" draw:shadow="hidden"/>
    </style:style>
    <style:style style:name="pr7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3.48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4.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2.58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1.52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er_20_defecte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er_20_defecte-outline1">
      <style:graphic-properties draw:stroke="none" draw:fill="none" draw:fill-color="#ffffff" draw:textarea-horizontal-align="justify" draw:textarea-vertical-align="top" draw:auto-grow-height="true" draw:auto-grow-width="false" fo:min-height="12.50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er_20_defecte-title">
      <style:graphic-properties draw:stroke="none" draw:fill="none" draw:fill-color="#ffffff" draw:textarea-horizontal-align="justify" draw:textarea-vertical-align="bottom" draw:auto-grow-height="true" draw:auto-grow-width="false" fo:min-height="4.53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361cm" fo:margin-bottom="0cm" fo:text-indent="-0.952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5" style:family="paragraph">
      <style:paragraph-properties fo:margin-left="0.948cm" fo:margin-right="0cm" fo:margin-top="0.158cm" fo:margin-bottom="0cm" fo:line-height="80%" fo:text-indent="-0.948cm" style:punctuation-wrap="hanging" style:line-break="strict"/>
    </style:style>
    <style:style style:name="P6" style:family="paragraph">
      <style:paragraph-properties fo:margin-left="0.948cm" fo:margin-right="0cm" fo:margin-top="0.185cm" fo:margin-bottom="0cm" fo:line-height="80%" fo:text-indent="-0.948cm" style:punctuation-wrap="hanging" style:line-break="strict"/>
    </style:style>
    <style:style style:name="P7" style:family="paragraph">
      <style:paragraph-properties fo:margin-left="0.948cm" fo:margin-right="0cm" fo:margin-top="0.176cm" fo:margin-bottom="0cm" fo:line-height="80%" fo:text-indent="-0.948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10" style:family="paragraph">
      <style:paragraph-properties fo:margin-left="0cm" fo:margin-right="0cm" fo:margin-top="0.418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418cm" fo:margin-bottom="0cm" fo:line-height="80%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2" style:family="paragraph">
      <style:paragraph-properties fo:margin-left="0.948cm" fo:margin-right="0cm" fo:margin-top="0.167cm" fo:margin-bottom="0cm" fo:line-height="80%" fo:text-align="start" fo:text-indent="-0.948cm" style:punctuation-wrap="hanging" style:line-break="strict"/>
    </style:style>
    <style:style style:name="P13" style:family="paragraph">
      <style:paragraph-properties fo:margin-left="0.948cm" fo:margin-right="0cm" fo:margin-top="0.141cm" fo:margin-bottom="0cm" fo:line-height="80%" fo:text-indent="-0.948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.952cm" fo:margin-right="0cm" fo:margin-top="0.22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T1" style:family="text">
      <style:text-properties fo:color="#006666" fo:font-size="54pt" fo:language="es" fo:country="ES" style:font-size-asian="54pt" style:font-size-complex="54pt"/>
    </style:style>
    <style:style style:name="T2" style:family="text">
      <style:text-properties fo:font-size="41pt" fo:language="es" fo:country="ES" style:font-size-asian="41pt" style:font-size-complex="41pt"/>
    </style:style>
    <style:style style:name="T3" style:family="text">
      <style:text-properties fo:font-size="32pt" fo:language="es" fo:country="ES" style:font-size-asian="32pt" style:font-size-complex="32pt"/>
    </style:style>
    <style:style style:name="T4" style:family="text">
      <style:text-properties fo:font-size="18pt" fo:language="ca" fo:country="ES" style:font-size-asian="18pt" style:font-size-complex="18pt"/>
    </style:style>
    <style:style style:name="T5" style:family="text">
      <style:text-properties fo:language="es" fo:country="ES"/>
    </style:style>
    <style:style style:name="T6" style:family="text">
      <style:text-properties fo:font-size="21pt" fo:language="ca" fo:country="ES" style:font-size-asian="21pt" style:font-size-complex="21pt"/>
    </style:style>
    <style:style style:name="T7" style:family="text">
      <style:text-properties fo:font-size="20pt" fo:language="ca" fo:country="ES" style:font-size-asian="20pt" style:font-size-complex="20pt"/>
    </style:style>
    <style:style style:name="T8" style:family="text">
      <style:text-properties fo:font-size="19pt" fo:language="ca" fo:country="ES" style:font-size-asian="19pt" style:font-size-complex="19pt"/>
    </style:style>
    <style:style style:name="T9" style:family="text">
      <style:text-properties fo:font-size="18pt" fo:language="es" fo:country="ES" style:font-size-asian="18pt" style:font-size-complex="18pt"/>
    </style:style>
    <style:style style:name="T10" style:family="text">
      <style:text-properties fo:font-family="'Berlin Sans FB'" style:font-family-generic="swiss" style:font-pitch="variable" fo:font-size="19pt" fo:language="ca" fo:country="ES" fo:font-weight="bold" style:font-size-asian="19pt" style:font-weight-asian="bold" style:font-size-complex="19pt" style:font-weight-complex="bold"/>
    </style:style>
    <style:style style:name="T11" style:family="text">
      <style:text-properties fo:font-family="'Berlin Sans FB'" style:font-family-generic="swiss" style:font-pitch="variable" fo:font-size="19pt" fo:language="ca" fo:country="ES" style:font-size-asian="19pt" style:font-size-complex="19pt"/>
    </style:style>
    <style:style style:name="T12" style:family="text">
      <style:text-properties fo:color="#ffffff" fo:font-family="'Berlin Sans FB'" style:font-family-generic="swiss" style:font-pitch="variable" fo:font-size="19pt" fo:language="ca" fo:country="ES" style:font-size-asian="19pt" style:font-size-complex="19pt"/>
    </style:style>
    <style:style style:name="T13" style:family="text">
      <style:text-properties fo:font-size="16pt" fo:language="ca" fo:country="ES" style:font-size-asian="16pt" style:font-size-complex="16pt"/>
    </style:style>
    <style:style style:name="T14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15" style:family="text">
      <style:text-properties fo:font-size="25pt" fo:language="ca" fo:country="ES" style:font-size-asian="25pt" style:font-size-complex="25pt"/>
    </style:style>
    <style:style style:name="T16" style:family="text">
      <style:text-properties fo:font-size="48pt" fo:language="es" fo:country="ES" fo:font-weight="bold" style:font-size-asian="48pt" style:font-weight-asian="bold" style:font-size-complex="48pt" style:font-weight-complex="bold"/>
    </style:style>
    <style:style style:name="T17" style:family="text">
      <style:text-properties fo:font-size="40pt" fo:language="es" fo:country="ES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">
        <style:list-level-properties text:min-label-width="0.948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攀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瀈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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min-label-width="0.948cm"/>
        <style:text-properties fo:font-family="Verdana" style:font-family-generic="swiss" style:font-pitch="variable" fo:color="#0066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콰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贐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ર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鏠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䱈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☀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鳨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s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r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-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져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*">
        <style:list-level-properties text:min-label-width="0.948cm"/>
        <style:text-properties fo:font-family="'Bauhaus 93'" style:font-family-generic="decorative" style:font-pitch="variable" fo:color="#ff33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-">
        <style:list-level-properties text:min-label-width="0.948cm"/>
        <style:text-properties fo:font-family="'Berlin Sans FB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*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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䅨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draw:frame presentation:style-name="pr1" draw:text-style-name="P2" draw:layer="layout" svg:width="14.182cm" svg:height="5.403cm" svg:x="5.9cm" svg:y="5.926cm" presentation:class="title" presentation:user-transformed="true">
          <draw:text-box>
            <text:p text:style-name="P1"><text:span text:style-name="T1">Optatives de 3r d’ESO</text:span></text:p>
          </draw:text-box>
        </draw:frame>
        <draw:frame presentation:style-name="pr2" draw:text-style-name="P2" draw:layer="layout" svg:width="17.78cm" svg:height="6.14cm" svg:x="3.898cm" svg:y="11.323cm" presentation:class="subtitle" presentation:user-transformed="true">
          <draw:text-box>
            <text:p text:style-name="P3"><text:span text:style-name="T2">Curs 2011-12</text:span></text:p>
          </draw:text-box>
        </draw:frame>
        <presentation:notes draw:style-name="dp2">
          <draw:page-thumbnail draw:layer="layout" svg:width="13.789cm" svg:height="10.341cm" svg:x="2.368cm" svg:y="2.068cm" draw:page-number="1"/>
          <draw:frame presentation:style-name="pr3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presentation:style-name="pr4" draw:text-style-name="P2" draw:layer="layout" svg:width="17.683cm" svg:height="2.647cm" svg:x="4.298cm" svg:y="1.723cm" presentation:class="title" presentation:user-transformed="true">
          <draw:text-box>
            <text:p text:style-name="P1"><text:span text:style-name="T3">CULTURA CLÀSSICA</text:span></text:p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3">
              <text:list-item>
                <text:p text:style-name="P4"><text:span text:style-name="T4">S’estudia l’origen de moltes creences “invisibles”; de l’escriptura i l’alfabet i el que sabien de ciència i tecnologia els antics grecs i romans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4"><text:span text:style-name="T4">Es fa feina tot emprant powerpoints i pàgines web per conèixer la Cultura Clàssica. </text:span></text:p>
              </text:list-item>
              <text:list-item>
                <text:p text:style-name="P4"><text:span text:style-name="T4">Es fan treballs i proves escrites per avaluar aquesta assignatura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4"><text:span text:style-name="T4">Aquesta optativa potencia la investigació, la recerca i la comprensió del nostre passat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4"><text:span text:style-name="T4">El que sol agradar en aquesta optativa és la utilització de vídeos i pel·lícules per entendre els continguts que es treballen.</text:span></text:p>
              </text:list-item>
            </text:list>
          </draw:text-box>
        </draw:frame>
        <presentation:notes draw:style-name="dp2">
          <draw:page-thumbnail draw:layer="layout" svg:width="13.789cm" svg:height="10.341cm" svg:x="2.368cm" svg:y="2.068cm" draw:page-number="2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draw:frame presentation:style-name="pr7" draw:text-style-name="P2" draw:layer="layout" svg:width="19.086cm" svg:height="4.446cm" svg:x="2.5cm" svg:y="-1.078cm" presentation:class="title" presentation:user-transformed="true">
          <draw:text-box>
            <text:p text:style-name="P1"><text:span text:style-name="T5">FRANCÈS</text:span></text:p>
          </draw:text-box>
        </draw:frame>
        <draw:frame presentation:style-name="pr8" draw:text-style-name="P2" draw:layer="layout" svg:width="21.502cm" svg:height="13.742cm" svg:x="3.898cm" svg:y="4.325cm" presentation:class="outline" presentation:user-transformed="true">
          <draw:text-box>
            <text:p text:style-name="P6"><text:span text:style-name="T6"/></text:p>
            <text:p text:style-name="P7"><text:span text:style-name="T7">En aquesta àrea s’estudien els continguts gramaticals, de vocabulari, de pronunciació i de cultura francesa.</text:span></text:p>
            <text:p text:style-name="P7"><text:span text:style-name="T7"/></text:p>
            <text:list text:style-name="L8">
              <text:list-item>
                <text:p text:style-name="P8"><text:span text:style-name="T7">Es fa feina de manera individual i en grup; es fan jocs i projectes.</text:span></text:p>
              </text:list-item>
            </text:list>
            <text:p text:style-name="P7"><text:span text:style-name="T7"/></text:p>
            <text:p text:style-name="P7"><text:span text:style-name="T7">- L’avaluació és a partir d’exàmens, projectes i actitud a classe.</text:span></text:p>
            <text:list text:continue-numbering="true" text:style-name="L8">
              <text:list-item>
                <text:p text:style-name="P8"><text:span text:style-name="T7">Les capacitats més importants que potencia són:</text:span></text:p>
              </text:list-item>
            </text:list>
            <text:p text:style-name="P7"><text:span text:style-name="T7"><text:s text:c="3"/></text:span><text:span text:style-name="T7">la capacitat de comunicar-se amb més gent, l’agilitat mental i la curiositat <text:s/>per altres cultures.</text:span></text:p>
            <text:p text:style-name="P7"><text:span text:style-name="T7"/></text:p>
            <text:p text:style-name="P7"><text:span text:style-name="T7">- És important aprendre noves llengües ja que ens obre la concepció del món a través conèixer altres cultures.</text:span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layer="layout" svg:width="13.789cm" svg:height="10.341cm" svg:x="2.368cm" svg:y="2.068cm" draw:page-number="3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draw:frame presentation:style-name="pr7" draw:text-style-name="P2" draw:layer="layout" svg:width="19.086cm" svg:height="4.446cm" svg:x="2.297cm" svg:y="-0.681cm" presentation:class="title" presentation:user-transformed="true">
          <draw:text-box>
            <text:p text:style-name="P1"><text:span text:style-name="T5"><text:s/></text:span><text:span text:style-name="T5">ENTENDRE L’ART</text:span></text:p>
          </draw:text-box>
        </draw:frame>
        <draw:frame presentation:style-name="pr9" draw:text-style-name="P2" draw:layer="layout" svg:width="21.378cm" svg:height="14.98cm" svg:x="1.698cm" svg:y="3.924cm" presentation:class="outline" presentation:user-transformed="true">
          <draw:text-box>
            <text:p text:style-name="P9"><text:span text:style-name="T8"/></text:p>
            <text:list text:style-name="L3">
              <text:list-item>
                <text:p text:style-name="P4"><text:span text:style-name="T4">S’estudia a partir del llenguatge artístic, l’arquitectura, la pintura i l’escultura. 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4"><text:span text:style-name="T4">L’objectiu és saber reconèixer els materials, l’època, les característiques i els estils de les obres d’art </text:span></text:p>
              </text:list-item>
            </text:list>
            <text:p text:style-name="P5"><text:span text:style-name="T4"><text:s text:c="4"/></text:span><text:span text:style-name="T4">(pintura, escultura i arquitectura).</text:span></text:p>
            <text:p text:style-name="P5"><text:span text:style-name="T4"/></text:p>
            <text:list text:continue-numbering="true" text:style-name="L3">
              <text:list-item>
                <text:p text:style-name="P4"><text:span text:style-name="T4">Es treballa de manera activa emprant ordinadors i diapositives. També es fan sortides per tal d’apropar-nos a l’art.</text:span></text:p>
              </text:list-item>
            </text:list>
            <text:p text:style-name="P5"><text:span text:style-name="T4"/></text:p>
            <text:list text:continue-numbering="true" text:style-name="L3">
              <text:list-item>
                <text:p text:style-name="P4"><text:span text:style-name="T9">S’avalua a partir de recerques que es donen com a deures, a partir de treballs i sobre la feina que es fa a classe.</text:span></text:p>
              </text:list-item>
              <text:list-item>
                <text:p text:style-name="P4"><text:span text:style-name="T9">El que agrada de l’optativa és que es fan sortides i visites a monuments i museus.</text:span></text:p>
              </text:list-item>
            </text:list>
            <text:p text:style-name="P5"><text:span text:style-name="T9"/></text:p>
            <text:list text:continue-numbering="true" text:style-name="L3">
              <text:list-item>
                <text:p text:style-name="P4"><text:span text:style-name="T4">Ens pot servir per fer estudis relacionats amb les humanitats, les belles arts, l’arquitectura, la decoració, l’animació cultural o el turisme. 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layer="layout" svg:width="13.789cm" svg:height="10.341cm" svg:x="2.368cm" svg:y="2.068cm" draw:page-number="4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draw:frame presentation:style-name="pr10" draw:text-style-name="P2" draw:layer="layout" svg:width="18.486cm" svg:height="2.845cm" svg:x="3.1cm" svg:y="1.322cm" presentation:class="title" presentation:user-transformed="true">
          <draw:text-box>
            <text:p text:style-name="P1"><text:span text:style-name="T5">EXPRESSIÓ CORPORAL</text:span></text:p>
          </draw:text-box>
        </draw:frame>
        <draw:frame presentation:style-name="pr11" draw:text-style-name="P2" draw:layer="layout" svg:width="20.796cm" svg:height="11.4cm" svg:x="3.7cm" svg:y="5.123cm" presentation:class="outline" presentation:user-transformed="true">
          <draw:text-box>
            <text:list text:style-name="L20">
              <text:list-item>
                <text:p text:style-name="P10"><text:span text:style-name="T10"><text:s text:c="6"/></text:span><text:span text:style-name="T11">Es treballen les tècniques de relaxació, les activitats rítmiques i les tècniques expressives com, per exemple, la mímica, les improvisacions, etc</text:span><text:span text:style-name="T12">.</text:span></text:p>
              </text:list-item>
              <text:list-item>
                <text:p text:style-name="P11"><text:span text:style-name="T11"><text:s/></text:span><text:span text:style-name="T11"><text:tab/></text:span><text:span text:style-name="T11">Es fan propostes per guiar <text:s/>l’alumnat cap a un descobriment personal, fomentant la imaginació i la creativitat. </text:span></text:p>
              </text:list-item>
              <text:list-item>
                <text:p text:style-name="P11"><text:span text:style-name="T11"><text:tab/></text:span><text:span text:style-name="T11">S’avaluaran els criteris segons la participació en les activitats proposades i la creativitat mostrada. </text:span></text:p>
              </text:list-item>
              <text:list-item>
                <text:p text:style-name="P11"><text:span text:style-name="T11"><text:tab/></text:span><text:span text:style-name="T11">Les capacitats que potencia són l’autonomia personal, el treball en equip, el domini i el control del cos, la desinhibició i el coneixement de la comunicació no verbal. </text:span></text:p>
              </text:list-item>
              <text:list-item>
                <text:p text:style-name="P11"><text:span text:style-name="T11"><text:tab/></text:span><text:span text:style-name="T11">L’expressió corporal és una matèria nova i poc coneguda a l’institut, que ajuda al desenvolupament personal i pot ser molt divertida!</text:span></text:p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layer="layout" svg:width="13.789cm" svg:height="10.341cm" svg:x="2.368cm" svg:y="2.068cm" draw:page-number="5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frame presentation:style-name="pr12" draw:text-style-name="P2" draw:layer="layout" svg:width="19.68cm" svg:height="1.787cm" svg:x="4.441cm" svg:y="1.225cm" presentation:class="title" presentation:user-transformed="true">
          <draw:text-box>
            <text:p text:style-name="P1"><text:span text:style-name="T5">IMATGE I EXPRESSIÓ</text:span></text:p>
          </draw:text-box>
        </draw:frame>
        <draw:frame presentation:style-name="pr13" draw:text-style-name="P2" draw:layer="layout" svg:width="20.201cm" svg:height="12.6cm" svg:x="2.896cm" svg:y="4.325cm" presentation:class="outline" presentation:user-transformed="true">
          <draw:text-box>
            <text:p text:style-name="P13"><text:span text:style-name="T13"/></text:p>
            <text:list text:style-name="L3">
              <text:list-item>
                <text:p text:style-name="P14"><text:span text:style-name="T13">S’empra una metodologia activa i participativa. Es prioritzen les tècniques artístiques manipulatives (argila, collage, pintura, gravat) per comprovar l’expressivitat dels materials.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4"><text:span text:style-name="T13">Treballarem diferents tècniques artístiques per demostrar com canvia la sensació, l’expressivitat, el missatge que rep l’expectador segons els materials emprats per l’artista per produïr les seves obres.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4"><text:span text:style-name="T13">S’avalua l’assistència a classe i l’aprofitament <text:s/>del temps. L’actitud positiva envers l’experimentació artística.</text:span></text:p>
              </text:list-item>
              <text:list-item>
                <text:p text:style-name="P14"><text:span text:style-name="T13">En el món on la imatge guanya pes específic, els alumnes han d’entendre i experimentar amb les imatges i els seus mecanismes creatius i de creació.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4"><text:span text:style-name="T13">Podràs crear les teves imatges i obres artístiques amb tècniques diferents i amb un grup de classe més reduït. <text:s text:c="2"/></text:span></text:p>
              </text:list-item>
            </text:list>
            <text:p text:style-name="P13"><text:span text:style-name="T13"/></text:p>
          </draw:text-box>
        </draw:frame>
        <presentation:notes draw:style-name="dp2">
          <draw:page-thumbnail draw:layer="layout" svg:width="13.789cm" svg:height="10.341cm" svg:x="2.368cm" svg:y="2.068cm" draw:page-number="6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draw:frame presentation:style-name="pr7" draw:text-style-name="P2" draw:layer="layout" svg:width="19.086cm" svg:height="4.446cm" svg:x="2.297cm" svg:y="-1.078cm" presentation:class="title" presentation:user-transformed="true">
          <draw:text-box>
            <text:p text:style-name="P15"><text:span text:style-name="T14"><text:line-break/></text:span><text:span text:style-name="T14"> </text:span><text:span text:style-name="T14"><text:tab/></text:span><text:span text:style-name="T14"><text:tab/></text:span><text:span text:style-name="T3">TALLER D’ASTRONOMIA</text:span></text:p>
          </draw:text-box>
        </draw:frame>
        <draw:frame presentation:style-name="pr14" draw:text-style-name="P2" draw:layer="layout" svg:width="22.776cm" svg:height="12.763cm" svg:x="1.901cm" svg:y="4.326cm" presentation:class="outline" presentation:user-transformed="true">
          <draw:text-box>
            <text:p text:style-name="P16"><text:span text:style-name="T15"/></text:p>
            <text:p text:style-name="P16"><text:span text:style-name="T15">Aprendrem a reconèixer els planetes i les estrelles més brillants. </text:span></text:p>
            <text:p text:style-name="P16"><text:span text:style-name="T15">També aprendrem a emprar diversos instruments relacionats amb l’astronomia: planisferi, telescopi, sextant, teodolit, calendari, etc.</text:span></text:p>
            <text:p text:style-name="P16"><text:span text:style-name="T15">Farem un seguiment dels fenòmens astronòmics que succeesquin durant el curs: eclipsi de sol, de lluna, pas de cometes, observació de planetes... </text:span></text:p>
            <text:p text:style-name="P16"><text:span text:style-name="T15"/></text:p>
          </draw:text-box>
        </draw:frame>
        <presentation:notes draw:style-name="dp2">
          <draw:page-thumbnail draw:layer="layout" svg:width="13.789cm" svg:height="10.341cm" svg:x="2.368cm" svg:y="2.068cm" draw:page-number="7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draw:frame presentation:style-name="pr15" draw:text-style-name="P2" draw:layer="layout" svg:width="19.085cm" svg:height="4.799cm" svg:x="1.904cm" svg:y="-0.676cm" presentation:class="title" presentation:user-transformed="true">
          <draw:text-box>
            <text:p text:style-name="P15"><text:span text:style-name="T16"><text:line-break/></text:span><text:span text:style-name="T16"> </text:span><text:span text:style-name="T16"><text:tab/></text:span><text:span text:style-name="T16"><text:tab/></text:span><text:span text:style-name="T16"><text:tab/></text:span><text:span text:style-name="T16"><text:tab/></text:span><text:span text:style-name="T17">Pneumàtica</text:span></text:p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p text:style-name="P17"><text:span text:style-name="T15">La pneumàtica s’aplica, en el món tecnològic, al control de màquines i d’altres elements sotmesos a moviment mitjançant <text:s/>circuits d’aire comprimit. </text:span></text:p>
            <text:p text:style-name="P17"><text:span text:style-name="T15">L’optativa de pneumàtica vol desenvolupar en els alumnes la capacitat de resoldre circuits pneumàtics senzills, així com també fer conèixer tots els operadors que hi intervenen.</text:span></text:p>
            <text:p text:style-name="P17"><text:span text:style-name="T15"/></text:p>
          </draw:text-box>
        </draw:frame>
        <presentation:notes draw:style-name="dp2">
          <draw:page-thumbnail draw:layer="layout" svg:width="13.789cm" svg:height="10.341cm" svg:x="2.368cm" svg:y="2.068cm" draw:page-number="8"/>
          <draw:frame presentation:style-name="pr6" draw:layer="layout" svg:width="14.817cm" svg:height="12.406cm" svg:x="1.851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 style:name="Títo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.167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Arial Unicode MS'" style:font-pitch-asian="variable" style:font-size-asian="19pt" style:font-style-asian="normal" style:font-weight-asian="normal" style:font-family-complex="'Arial Unicode MS'" style:font-pitch-complex="variable" style:font-size-complex="19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/>
    </style:style>
    <style:style style:name="Títol1-title" style:family="presentation">
      <style:graphic-properties draw:stroke="none" draw:fill="none" draw:textarea-vertical-align="middle">
        <text:list-style style:name="Títo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Per_20_defec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íto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íto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line-height="100%" fo:text-indent="0cm" style:line-break="strict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/>
    </style:style>
    <style:style style:name="MP17" style:family="paragraph"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family="Verdana" style:font-family-generic="swiss" style:font-pitch="variable" fo:font-size="12pt" fo:language="es" fo:country="ES" style:font-size-asian="12pt" style:font-size-complex="12pt"/>
    </style:style>
    <style:style style:name="MT2" style:family="text">
      <style:text-properties fo:font-family="Verdana" style:font-family-generic="swiss" style:font-pitch="variable" fo:font-size="12pt" fo:language="ca" fo:country="ES" style:font-size-asian="12pt" style:font-size-complex="12pt"/>
    </style:style>
    <style:style style:name="MT3" style:family="text">
      <style:text-properties fo:font-family="'Times New Roman'" style:font-family-generic="roman" style:font-pitch="variable"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 draw:page-number="1"/>
      <draw:page-thumbnail draw:layer="backgroundobjects" svg:width="7.764cm" svg:height="5.822cm" svg:x="1cm" svg:y="10.873cm" draw:page-number="2"/>
      <draw:page-thumbnail draw:layer="backgroundobjects" svg:width="7.764cm" svg:height="5.822cm" svg:x="1cm" svg:y="18.811cm" draw:page-number="3"/>
      <draw:page-thumbnail draw:layer="backgroundobjects" svg:width="7.764cm" svg:height="5.822cm" svg:x="9.765cm" svg:y="2.935cm" draw:page-number="4"/>
      <draw:page-thumbnail draw:layer="backgroundobjects" svg:width="7.764cm" svg:height="5.822cm" svg:x="9.765cm" svg:y="10.873cm" draw:page-number="5"/>
      <draw:page-thumbnail draw:layer="backgroundobjects" svg:width="7.764cm" svg:height="5.822cm" svg:x="9.765cm" svg:y="18.811cm" draw:page-number="6"/>
      <draw:frame draw:style-name="Mgr1" draw:text-style-name="MP1" draw:layer="backgroundobjects" svg:width="8.041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page-number>1</text:page-number></text:p>
        </draw:text-box>
      </draw:frame>
    </style:handout-master>
    <style:master-page style:name="Per_20_defecte" style:display-name="Per defecte" style:page-layout-name="PM1" draw:style-name="Mdp1">
      <draw:g>
        <draw:custom-shape draw:style-name="Mgr3" draw:text-style-name="MP3" draw:layer="backgroundobjects" svg:width="11.43cm" svg:height="8.678cm" svg:x="-8.996cm" svg:y="1.905cm">
          <text:p/>
          <draw:enhanced-geometry svg:viewBox="-32000 -32000 64000 64000" draw:concentric-gradient-fill-allowed="true" draw:text-areas="?f42 ?f26 ?f40 ?f29" draw:glue-points="?f42 ?f26 ?f40 ?f29" draw:glue-point-type="segments" draw:type="mso-spt100" draw:modifiers="18296 -30880 31512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8.594cm" svg:height="8.762cm" svg:x="-6.738cm" svg:y="0cm">
          <text:p/>
          <draw:enhanced-geometry svg:viewBox="-32000 -32000 64000 64000" draw:concentric-gradient-fill-allowed="true" draw:text-areas="?f42 ?f26 ?f40 ?f29" draw:glue-points="?f42 ?f26 ?f40 ?f29" draw:glue-point-type="segments" draw:type="mso-spt100" draw:modifiers="18077 -30880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4" draw:layer="backgroundobjects" svg:x1="3.81cm" svg:y1="4.233cm" svg:x2="24.13cm" svg:y2="4.238cm">
          <text:p/>
        </draw:line>
      </draw:g>
      <draw:frame presentation:style-name="Per_20_defecte-title" draw:layer="backgroundobjects" svg:width="20.311cm" svg:height="3.309cm" svg:x="3.805cm" svg:y="0.694cm" presentation:class="title" presentation:placeholder="true">
        <draw:text-box/>
      </draw:frame>
      <draw:frame presentation:style-name="Per_20_defecte-outline1" draw:layer="backgroundobjects" svg:width="20.311cm" svg:height="11.426cm" svg:x="3.805cm" svg:y="5.075cm" presentation:class="outline" presentation:placeholder="true">
        <draw:text-box/>
      </draw:frame>
      <draw:frame presentation:style-name="Mpr1" draw:text-style-name="MP6" draw:layer="backgroundobjects" svg:width="5.922cm" svg:height="1.266cm" svg:x="1.27cm" svg:y="17.355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39cm" svg:height="1.266cm" svg:x="8.677cm" svg:y="17.355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923cm" svg:height="1.266cm" svg:x="18.202cm" svg:y="17.355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18.53cm" svg:height="27.57cm" svg:x="0cm" svg:y="0cm">
          <text:p/>
        </draw:rect>
        <draw:custom-shape draw:style-name="Mgr7" draw:text-style-name="M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021cm" svg:height="1.377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021cm" svg:height="1.377cm" svg:x="10.494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Per_20_defecte-title" draw:layer="backgroundobjects" svg:width="13.785cm" svg:height="10.338cm" svg:x="2.367cm" svg:y="2.067cm" presentation:class="page"/>
        <draw:frame presentation:style-name="Per_20_defecte-notes" draw:layer="backgroundobjects" svg:width="14.817cm" svg:height="12.405cm" svg:x="1.851cm" svg:y="13.097cm" presentation:class="notes" presentation:placeholder="true">
          <draw:text-box/>
        </draw:frame>
        <draw:frame presentation:style-name="Mpr6" draw:text-style-name="MP13" draw:layer="backgroundobjects" svg:width="8.021cm" svg:height="1.377cm" svg:x="-0.001cm" svg:y="26.184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021cm" svg:height="1.377cm" svg:x="10.494cm" svg:y="26.184cm" presentation:class="page-number">
          <draw:text-box>
            <text:p text:style-name="MP14"><text:span text:style-name="MT3"><text:page-number>1</text:page-number></text:span></text:p>
          </draw:text-box>
        </draw:frame>
      </presentation:notes>
    </style:master-page>
    <style:master-page style:name="Títol1" style:page-layout-name="PM1" draw:style-name="Mdp1">
      <draw:g>
        <draw:line draw:style-name="Mgr5" draw:text-style-name="MP4" draw:layer="backgroundobjects" svg:x1="4.022cm" svg:y1="6.985cm" svg:x2="24.13cm" svg:y2="6.989cm">
          <text:p/>
        </draw:line>
        <draw:custom-shape draw:style-name="Mgr3" draw:text-style-name="MP3" draw:layer="backgroundobjects" svg:width="10.16cm" svg:height="10.16cm" svg:x="-6.985cm" svg:y="3.81cm">
          <text:p/>
          <draw:enhanced-geometry svg:viewBox="-32000 -32000 64000 64000" draw:concentric-gradient-fill-allowed="true" draw:text-areas="?f42 ?f26 ?f40 ?f29" draw:glue-points="?f42 ?f26 ?f40 ?f29" draw:glue-point-type="segments" draw:type="mso-spt100" draw:modifiers="12083 -32000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3" draw:layer="backgroundobjects" svg:width="11.219cm" svg:height="11.218cm" svg:x="-8.952cm" svg:y="0.847cm">
          <text:p/>
          <draw:enhanced-geometry svg:viewBox="-32000 -32000 64000 64000" draw:concentric-gradient-fill-allowed="true" draw:text-areas="?f42 ?f26 ?f40 ?f29" draw:glue-points="?f42 ?f26 ?f40 ?f29" draw:glue-point-type="segments" draw:type="mso-spt100" draw:modifiers="18994 -30013 32000" draw:enhanced-path="V -32000 -32000 32000 32000 ?f25 ?f26 ?f28 ?f29 -32000 -32000 32000 32000 ?f33 ?f29 ?f34 ?f35 L ?f0 ?f35 ?f0 ?f39 W -32000 -32000 32000 32000 ?f38 ?f39 ?f37 ?f26 Z N">
            <draw:equation draw:name="f0" draw:formula="$0 "/>
            <draw:equation draw:name="f1" draw:formula="$1 "/>
            <draw:equation draw:name="f2" draw:formula="$2 "/>
            <draw:equation draw:name="f3" draw:formula="?f0 /32000"/>
            <draw:equation draw:name="f4" draw:formula="?f0 /32000"/>
            <draw:equation draw:name="f5" draw:formula="?f3 *?f4 "/>
            <draw:equation draw:name="f6" draw:formula="1-?f5 "/>
            <draw:equation draw:name="f7" draw:formula="sqrt(?f6 )"/>
            <draw:equation draw:name="f8" draw:formula="32000*?f7 "/>
            <draw:equation draw:name="f9" draw:formula="?f1 /32000"/>
            <draw:equation draw:name="f10" draw:formula="?f1 /32000"/>
            <draw:equation draw:name="f11" draw:formula="?f9 *?f10 "/>
            <draw:equation draw:name="f12" draw:formula="1-?f11 "/>
            <draw:equation draw:name="f13" draw:formula="sqrt(?f12 )"/>
            <draw:equation draw:name="f14" draw:formula="32000*?f13 "/>
            <draw:equation draw:name="f15" draw:formula="?f2 /32000"/>
            <draw:equation draw:name="f16" draw:formula="?f2 /32000"/>
            <draw:equation draw:name="f17" draw:formula="?f15 *?f16 "/>
            <draw:equation draw:name="f18" draw:formula="1-?f17 "/>
            <draw:equation draw:name="f19" draw:formula="sqrt(?f18 )"/>
            <draw:equation draw:name="f20" draw:formula="32000*?f19 "/>
            <draw:equation draw:name="f21" draw:formula="?f8 *-1"/>
            <draw:equation draw:name="f22" draw:formula="?f14 *-1"/>
            <draw:equation draw:name="f23" draw:formula="?f20 *-1"/>
            <draw:equation draw:name="f24" draw:formula="?f14 -?f0 "/>
            <draw:equation draw:name="f25" draw:formula="if(?f24 ,?f14 ,?f0 )"/>
            <draw:equation draw:name="f26" draw:formula="if(?f24 ,?f1 ,?f21 )"/>
            <draw:equation draw:name="f27" draw:formula="?f20 -?f0 "/>
            <draw:equation draw:name="f28" draw:formula="if(?f27 ,?f20 ,?f0 )"/>
            <draw:equation draw:name="f29" draw:formula="if(?f27 ,?f2 ,?f8 )"/>
            <draw:equation draw:name="f30" draw:formula="?f26 -1"/>
            <draw:equation draw:name="f31" draw:formula="?f29 +1"/>
            <draw:equation draw:name="f32" draw:formula="?f29 -?f8 "/>
            <draw:equation draw:name="f33" draw:formula="if(?f32 ,?f23 ,?f28 )"/>
            <draw:equation draw:name="f34" draw:formula="if(?f32 ,?f0 ,?f28 )"/>
            <draw:equation draw:name="f35" draw:formula="if(?f32 ,?f8 ,?f31 )"/>
            <draw:equation draw:name="f36" draw:formula="?f21 -?f26 "/>
            <draw:equation draw:name="f37" draw:formula="if(?f36 ,?f22 ,?f25 )"/>
            <draw:equation draw:name="f38" draw:formula="if(?f36 ,?f0 ,?f25 )"/>
            <draw:equation draw:name="f39" draw:formula="if(?f36 ,?f21 ,?f30 )"/>
            <draw:equation draw:name="f40" draw:formula="min(?f25 ,?f28 )"/>
            <draw:equation draw:name="f41" draw:formula="max(?f23 ,?f22 )"/>
            <draw:equation draw:name="f42" draw:formula="max(?f41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Títol1-title" draw:layer="backgroundobjects" svg:width="20.104cm" svg:height="4.009cm" svg:x="4.008cm" svg:y="2.733cm" presentation:class="title" presentation:placeholder="true">
        <draw:text-box/>
      </draw:frame>
      <draw:frame presentation:style-name="Mpr8" draw:text-style-name="MP13" draw:layer="backgroundobjects" svg:width="5.922cm" svg:height="1.266cm" svg:x="1.27cm" svg:y="17.355cm" presentation:class="date-time">
        <draw:text-box>
          <text:p text:style-name="MP12"><text:span text:style-name="MT1"><presentation:date-time/></text:span></text:p>
        </draw:text-box>
      </draw:frame>
      <draw:frame presentation:style-name="Mpr9" draw:text-style-name="MP17" draw:layer="backgroundobjects" svg:width="8.039cm" svg:height="1.266cm" svg:x="8.677cm" svg:y="17.355cm" presentation:class="footer">
        <draw:text-box>
          <text:p text:style-name="MP16"><text:span text:style-name="MT2"><presentation:footer/></text:span></text:p>
        </draw:text-box>
      </draw:frame>
      <draw:frame presentation:style-name="Mpr10" draw:text-style-name="MP15" draw:layer="backgroundobjects" svg:width="5.923cm" svg:height="1.266cm" svg:x="18.202cm" svg:y="17.355cm" presentation:class="page-number">
        <draw:text-box>
          <text:p text:style-name="MP14"><text:span text:style-name="MT2"><text:page-number>1</text:page-number></text:span></text:p>
        </draw:text-box>
      </draw:frame>
      <draw:frame presentation:style-name="Títol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11" draw:layer="backgroundobjects" svg:width="18.53cm" svg:height="27.57cm" svg:x="0cm" svg:y="0cm">
          <text:p/>
        </draw:rect>
        <draw:custom-shape draw:style-name="Mgr7" draw:text-style-name="M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3" draw:layer="backgroundobjects" svg:width="8.021cm" svg:height="1.377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2" draw:text-style-name="MP15" draw:layer="backgroundobjects" svg:width="8.021cm" svg:height="1.377cm" svg:x="10.494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ítol1-title" draw:layer="backgroundobjects" svg:width="13.785cm" svg:height="10.338cm" svg:x="2.367cm" svg:y="2.067cm" presentation:class="page"/>
        <draw:frame presentation:style-name="Títol1-notes" draw:layer="backgroundobjects" svg:width="14.817cm" svg:height="12.405cm" svg:x="1.851cm" svg:y="13.097cm" presentation:class="notes" presentation:placeholder="true">
          <draw:text-box/>
        </draw:frame>
        <draw:frame presentation:style-name="Mpr13" draw:text-style-name="MP13" draw:layer="backgroundobjects" svg:width="8.021cm" svg:height="1.377cm" svg:x="-0.001cm" svg:y="26.184cm" presentation:class="footer">
          <draw:text-box>
            <text:p text:style-name="MP12"><text:span text:style-name="MT3"><presentation:footer/></text:span></text:p>
          </draw:text-box>
        </draw:frame>
        <draw:frame presentation:style-name="Mpr14" draw:text-style-name="MP15" draw:layer="backgroundobjects" svg:width="8.021cm" svg:height="1.377cm" svg:x="10.494cm" svg:y="26.184cm" presentation:class="page-number">
          <draw:text-box>
            <text:p text:style-name="MP14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ULTURA CLÀSSICA</dc:title>
    <meta:initial-creator>PC</meta:initial-creator>
    <meta:creation-date>2009-05-23T08:57:26</meta:creation-date>
    <dc:date>2011-05-19T12:47:51.26</dc:date>
    <meta:editing-cycles>8</meta:editing-cycles>
    <meta:editing-duration>PT04H10M55S</meta:editing-duration>
    <meta:document-statistic meta:object-count="76"/>
    <meta:generator>OpenOffice.org/3.0$Win32 OpenOffice.org_project/300m9$Build-9358</meta:generator>
    <meta:user-defined meta:name="Informació 1"/>
    <meta:user-defined meta:name="Informació 2"/>
    <meta:user-defined meta:name="Informació 3"/>
    <meta:user-defined meta:name="Informació 4"/>
  </office:meta>
</office:document-meta>
</file>