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3" style:family="graphic">
      <style:graphic-properties draw:stroke="solid" svg:stroke-width="0.053cm" svg:stroke-color="#1d2b93" draw:stroke-linejoin="miter" draw:fill="solid" draw:fill-color="#3399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12cm" draw:shadow-offset-y="0.212cm" draw:shadow-color="#868686" draw:shadow-opacity="50%"/>
    </style:style>
    <style:style style:name="gr4" style:family="graphic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pr1" style:family="presentation" style:parent-style-name="Títol1-title">
      <style:graphic-properties draw:stroke="none" draw:fill="none" draw:fill-color="#cc990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5f5f5f"/>
    </style:style>
    <style:style style:name="pr2" style:family="presentation" style:parent-style-name="Títol1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5f5f5f"/>
    </style:style>
    <style:style style:name="pr3" style:family="presentation" style:parent-style-name="Títol1-notes">
      <style:graphic-properties draw:fill-color="#ffffff" fo:min-height="12.406cm"/>
    </style:style>
    <style:style style:name="pr4" style:family="presentation" style:parent-style-name="Per_20_defecte-outline1">
      <style:graphic-properties draw:stroke="none" draw:fill="none" draw:fill-color="#cc9900" draw:textarea-horizontal-align="justify" draw:textarea-vertical-align="top" draw:auto-grow-height="true" draw:auto-grow-width="false" fo:min-height="9.94cm" fo:min-width="0cm" fo:padding-top="0.13cm" fo:padding-bottom="0.13cm" fo:padding-left="0.25cm" fo:padding-right="0.25cm" fo:wrap-option="wrap" draw:shadow="hidden" draw:shadow-color="#5f5f5f"/>
    </style:style>
    <style:style style:name="pr5" style:family="presentation" style:parent-style-name="Per_20_defecte-notes">
      <style:graphic-properties draw:fill-color="#ffffff" fo:min-height="12.406cm"/>
    </style:style>
    <style:style style:name="pr6" style:family="presentation" style:parent-style-name="Per_20_defecte-outline1">
      <style:graphic-properties draw:stroke="none" draw:fill="none" draw:fill-color="#cc9900" draw:textarea-horizontal-align="justify" draw:textarea-vertical-align="top" draw:auto-grow-height="true" draw:auto-grow-width="false" fo:min-height="11.647cm" fo:min-width="0cm" fo:padding-top="0.13cm" fo:padding-bottom="0.13cm" fo:padding-left="0.25cm" fo:padding-right="0.25cm" fo:wrap-option="wrap" draw:shadow="hidden" draw:shadow-color="#5f5f5f"/>
    </style:style>
    <style:style style:name="pr7" style:family="presentation" style:parent-style-name="Per_20_defecte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="hidden" draw:shadow-color="#5f5f5f"/>
    </style:style>
    <style:style style:name="pr8" style:family="presentation" style:parent-style-name="Per_20_defecte-outline1">
      <style:graphic-properties draw:stroke="none" draw:fill="none" draw:fill-color="#cc9900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wrap" draw:shadow="hidden" draw:shadow-color="#5f5f5f"/>
    </style:style>
    <style:style style:name="pr9" style:family="presentation" style:parent-style-name="Per_20_defecte-outline1">
      <style:graphic-properties draw:stroke="none" draw:fill="none" draw:fill-color="#cc9900" draw:textarea-horizontal-align="justify" draw:textarea-vertical-align="top" draw:auto-grow-height="true" draw:auto-grow-width="false" fo:min-height="8.746cm" fo:min-width="0cm" fo:padding-top="0.13cm" fo:padding-bottom="0.13cm" fo:padding-left="0.25cm" fo:padding-right="0.25cm" fo:wrap-option="wrap" draw:shadow="hidden" draw:shadow-color="#5f5f5f"/>
    </style:style>
    <style:style style:name="pr10" style:family="presentation" style:parent-style-name="Per_20_defecte-outline1">
      <style:graphic-properties draw:stroke="none" draw:fill="none" draw:fill-color="#cc9900" draw:textarea-horizontal-align="justify" draw:textarea-vertical-align="top" draw:auto-grow-height="true" draw:auto-grow-width="false" fo:min-height="10.844cm" fo:min-width="0cm" fo:padding-top="0.13cm" fo:padding-bottom="0.13cm" fo:padding-left="0.25cm" fo:padding-right="0.25cm" fo:wrap-option="wrap" draw:shadow="hidden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text-align="center" fo:text-indent="0cm"/>
    </style:style>
    <style:style style:name="P4" style:family="paragraph">
      <style:paragraph-properties fo:margin-left="0.952cm" fo:margin-right="0cm" fo:margin-top="0.158cm" fo:margin-bottom="0cm" fo:line-height="80%" fo:text-indent="-0.95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07cm" fo:margin-bottom="0cm" fo:line-height="90%" fo:text-indent="0cm"/>
    </style:style>
    <style:style style:name="P9" style:family="paragraph">
      <style:paragraph-properties fo:margin-left="0cm" fo:margin-right="0cm" fo:margin-top="0.158cm" fo:margin-bottom="0cm" fo:line-height="80%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.952cm" fo:margin-right="0cm" fo:margin-top="0.211cm" fo:margin-bottom="0cm" fo:line-height="90%" fo:text-indent="-0.952cm"/>
    </style:style>
    <style:style style:name="P13" style:family="paragraph">
      <style:paragraph-properties fo:margin-left="0cm" fo:margin-right="0cm" fo:margin-top="0.176cm" fo:margin-bottom="0cm" fo:line-height="100%" fo:text-indent="0cm"/>
    </style:style>
    <style:style style:name="P14" style:family="paragraph">
      <style:paragraph-properties fo:margin-left="0cm" fo:margin-right="0cm" fo:margin-top="0.176cm" fo:margin-bottom="0cm" fo:line-height="80%" fo:text-indent="0cm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0.952cm" fo:margin-right="0cm" fo:margin-top="0.176cm" fo:margin-bottom="0cm" fo:text-indent="-0.952cm"/>
    </style:style>
    <style:style style:name="P17" style:family="paragraph">
      <style:paragraph-properties fo:margin-left="0.952cm" fo:margin-right="0cm" fo:margin-top="0.176cm" fo:margin-bottom="0cm" fo:line-height="100%" fo:text-indent="-0.952cm"/>
    </style:style>
    <style:style style:name="P18" style:family="paragraph">
      <style:paragraph-properties fo:margin-left="0.952cm" fo:margin-right="0cm" fo:margin-top="0.141cm" fo:margin-bottom="0cm" fo:line-height="80%" fo:text-indent="-0.952cm"/>
    </style:style>
    <style:style style:name="T1" style:family="text">
      <style:text-properties fo:color="#000000" fo:font-size="50pt" fo:language="es" fo:country="ES" fo:font-weight="bold" style:font-size-asian="50pt" style:font-weight-asian="bold" style:font-size-complex="50pt" style:font-weight-complex="bold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color="#ff9933" fo:font-family="'Arial Unicode MS'" style:font-family-generic="swiss" style:font-pitch="variable" fo:font-size="14pt" fo:language="ca" fo:country="ES" style:font-size-asian="14pt" style:font-size-complex="14pt"/>
    </style:style>
    <style:style style:name="T4" style:family="text">
      <style:text-properties fo:font-family="'Arial Unicode MS'" style:font-family-generic="swiss" style:font-pitch="variable" fo:font-size="14pt" fo:language="ca" fo:country="ES" style:font-size-asian="14pt" style:font-size-complex="14pt"/>
    </style:style>
    <style:style style:name="T5" style:family="text">
      <style:text-properties fo:color="#ff9933" fo:font-family="'Arial Unicode MS'" style:font-family-generic="swiss" style:font-pitch="variable" fo:font-size="18pt" fo:language="ca" fo:country="ES" style:font-size-asian="18pt" style:font-size-complex="18pt"/>
    </style:style>
    <style:style style:name="T6" style:family="text">
      <style:text-properties fo:font-family="'Arial Unicode MS'" style:font-family-generic="swiss" style:font-pitch="variable" fo:font-size="18pt" fo:language="ca" fo:country="ES" style:font-size-asian="18pt" style:font-size-complex="18pt"/>
    </style:style>
    <style:style style:name="T7" style:family="text">
      <style:text-properties fo:color="#3399ff" fo:font-weight="bold" style:font-weight-asian="bold" style:font-weight-complex="bold"/>
    </style:style>
    <style:style style:name="T8" style:family="text">
      <style:text-properties fo:color="#ff9933" fo:font-family="'Arial Unicode MS'" style:font-family-generic="swiss" style:font-pitch="variable" fo:language="ca" fo:country="ES"/>
    </style:style>
    <style:style style:name="T9" style:family="text">
      <style:text-properties fo:color="#ff9933" fo:font-family="'Arial Unicode MS'" style:font-family-generic="swiss" style:font-pitch="variable" fo:language="es" fo:country="ES"/>
    </style:style>
    <style:style style:name="T10" style:family="text">
      <style:text-properties fo:color="#ff9933" fo:font-family="'Arial Unicode MS'" style:font-family-generic="swiss" style:font-pitch="variable" fo:font-size="8pt" fo:language="es" fo:country="ES" style:font-size-asian="8pt" style:font-size-complex="8pt"/>
    </style:style>
    <style:style style:name="T11" style:family="text">
      <style:text-properties fo:color="#ff9933" fo:language="ca" fo:country="ES"/>
    </style:style>
    <style:style style:name="T12" style:family="text">
      <style:text-properties fo:color="#ff9933" fo:font-size="8pt" fo:language="ca" fo:country="ES" style:font-size-asian="8pt" style:font-size-complex="8pt"/>
    </style:style>
    <style:style style:name="T13" style:family="text">
      <style:text-properties fo:language="es" fo:country="ES"/>
    </style:style>
    <style:style style:name="T14" style:family="text">
      <style:text-properties fo:color="#ff9933" fo:language="es" fo:country="ES"/>
    </style:style>
    <style:style style:name="T15" style:family="text">
      <style:text-properties fo:color="#ff9933" fo:language="es" fo:country="ES" fo:font-style="italic" style:font-style-asian="italic" style:font-style-complex="italic"/>
    </style:style>
    <style:style style:name="T16" style:family="text">
      <style:text-properties fo:color="#ff9933" fo:language="ca" fo:country="ES" fo:font-style="italic" style:font-style-asian="italic" style:font-style-complex="italic"/>
    </style:style>
    <style:style style:name="T17" style:family="text">
      <style:text-properties fo:color="#ff9933"/>
    </style:style>
    <style:style style:name="T18" style:family="text">
      <style:text-properties fo:color="#ff9933" fo:font-family="'Arial Unicode MS'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color="#ff9933" fo:font-family="'Arial Unicode MS'" style:font-family-generic="swiss" style:font-pitch="variable"/>
    </style:style>
    <style:style style:name="T20" style:family="text">
      <style:text-properties fo:color="#ff9933" fo:font-size="24pt" fo:language="ca" fo:country="ES" style:font-size-asian="24pt" style:font-size-complex="24pt"/>
    </style:style>
    <style:style style:name="T21" style:family="text">
      <style:text-properties fo:font-size="24pt" fo:language="ca" fo:country="ES" style:font-size-asian="24pt" style:font-size-complex="24pt"/>
    </style:style>
    <style:style style:name="T22" style:family="text">
      <style:text-properties fo:font-family="'Arial Unicode MS'" style:font-family-generic="swiss" style:font-pitch="variable" fo:font-size="20pt" style:font-size-asian="20pt" style:font-size-complex="2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25" style:family="text">
      <style:text-properties fo:color="#ff9933" fo:font-size="20pt" fo:language="ca" fo:country="ES" style:font-size-asian="20pt" style:font-size-complex="20pt"/>
    </style:style>
    <style:style style:name="T26" style:family="text">
      <style:text-properties fo:color="#ff9933" fo:font-size="20pt" fo:language="es" fo:country="ES" style:font-size-asian="20pt" style:font-size-complex="20pt"/>
    </style:style>
    <style:style style:name="T27" style:family="text">
      <style:text-properties fo:font-size="20pt" fo:language="ca" fo:country="ES" style:font-size-asian="20pt" style:font-size-complex="20pt"/>
    </style:style>
    <style:style style:name="T28" style:family="text">
      <style:text-properties fo:color="#ff9933" fo:font-family="'Arial Unicode MS'" style:font-family-generic="swiss" style:font-pitch="variable" fo:font-size="20pt" fo:language="ca" fo:country="ES" style:font-size-asian="20pt" style:font-size-complex="20pt"/>
    </style:style>
    <style:style style:name="T29" style:family="text">
      <style:text-properties fo:color="#ff9933" fo:font-size="14pt" fo:language="ca" fo:country="ES" style:font-size-asian="14pt" style:font-size-complex="14pt"/>
    </style:style>
    <style:style style:name="T30" style:family="text">
      <style:text-properties fo:color="#ff9933" fo:font-family="'Arial Unicode MS'" style:font-family-generic="swiss" style:font-pitch="variable" fo:font-size="16pt" fo:language="ca" fo:country="E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Arial Unicode MS'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  <text:list-style style:name="L11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Garamond" style:font-family-generic="roman" style:font-pitch="variable" fo:color="#006633" fo:font-size="100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draw:frame presentation:style-name="pr1" draw:text-style-name="P2" draw:id="id1" draw:layer="layout" svg:width="21.175cm" svg:height="4.87cm" svg:x="2.539cm" svg:y="4.232cm" presentation:class="title" presentation:user-transformed="true">
          <draw:text-box>
            <text:p text:style-name="P1"><text:span text:style-name="T1">OPTATIVES DE 2n D’ESO</text:span></text:p>
          </draw:text-box>
        </draw:frame>
        <draw:frame presentation:style-name="pr2" draw:text-style-name="P2" draw:layer="layout" svg:width="18.204cm" svg:height="4.869cm" svg:x="5.503cm" svg:y="11.007cm" presentation:class="subtitle" presentation:user-transformed="true">
          <draw:text-box>
            <text:p text:id="id2" text:style-name="P3"><text:span text:style-name="T2">CURS 2011-2012</text:span></text:p>
            <text:p text:style-name="P3"><text:span text:style-name="T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1" presentation:class="page"/>
          <draw:frame presentation:style-name="pr3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">
        <draw:frame presentation:style-name="pr4" draw:text-style-name="P2" draw:layer="layout" svg:width="22.402cm" svg:height="10.2cm" svg:x="1.499cm" svg:y="6.323cm" presentation:class="outline" presentation:user-transformed="true">
          <draw:text-box>
            <text:p text:id="id5" text:style-name="P4"><text:span text:style-name="T3">●</text:span><text:span text:style-name="T4"> </text:span><text:span text:style-name="T5">Es fa una revista escolar.</text:span></text:p>
            <text:p text:style-name="P4"><text:span text:style-name="T5"/></text:p>
            <text:p text:id="id6" text:style-name="P4"><text:span text:style-name="T5">●</text:span><text:span text:style-name="T6"> </text:span><text:span text:style-name="T5">Es treballa en equip i s’utilitza l’ordinador, principalment.</text:span></text:p>
            <text:p text:style-name="P4"><text:span text:style-name="T5"/></text:p>
            <text:p text:id="id7" text:style-name="P4"><text:span text:style-name="T5">●</text:span><text:span text:style-name="T6"> </text:span><text:span text:style-name="T5">S’avalua a partir del treball a l’aula; les aportacions al treball en equip;</text:span></text:p>
            <text:p text:id="id8" text:style-name="P4"><text:span text:style-name="T5">la creativitat i l’interès en les tasques encomanades; el respecte i</text:span></text:p>
            <text:p text:id="id9" text:style-name="P4"><text:span text:style-name="T5">l’educació en la relació amb els altres.</text:span></text:p>
            <text:p text:style-name="P4"><text:span text:style-name="T5"/></text:p>
            <text:p text:id="id10" text:style-name="P4"><text:span text:style-name="T5">●</text:span><text:span text:style-name="T6"> </text:span><text:span text:style-name="T5">Es potencia la capacitat de transmissió de la informació, l’esperit crític</text:span></text:p>
            <text:p text:id="id11" text:style-name="P4"><text:span text:style-name="T5">i la creativitat. </text:span></text:p>
            <text:p text:style-name="P4"><text:span text:style-name="T5"/></text:p>
            <text:p text:id="id12" text:style-name="P4"><text:span text:style-name="T5">●</text:span><text:span text:style-name="T6"> </text:span><text:span text:style-name="T5">Ús agradarà perquè empram recursos informàtics i jugam a fer de</text:span></text:p>
            <text:p text:id="id13" text:style-name="P4"><text:span text:style-name="T5">periodistes.</text:span></text:p>
          </draw:text-box>
        </draw:frame>
        <draw:custom-shape draw:style-name="gr2" draw:text-style-name="P2" draw:id="id3" draw:layer="layout" svg:width="6.2cm" svg:height="1.023cm" svg:x="1.901cm" svg:y="1.323cm">
          <text:p text:style-name="P5"><text:span text:style-name="T7">2n ESO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4" draw:layer="layout" svg:width="13.203cm" svg:height="3.603cm" svg:x="8.7cm" svg:y="1.124cm">
          <text:list text:style-name="L5">
            <text:list-header>
              <text:p text:style-name="P6">Processos de</text:p>
              <text:p text:style-name="P6">comunicació (català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2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draw:custom-shape draw:style-name="gr3" draw:text-style-name="P6" draw:id="id15" draw:layer="layout" svg:width="11.801cm" svg:height="3.201cm" svg:x="9.3cm" svg:y="1.323cm">
          <text:list text:style-name="L5">
            <text:list-header>
              <text:p text:style-name="P6">Processos de</text:p>
              <text:p text:style-name="P6">comunicació (castellà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id="id14" draw:layer="layout" svg:width="6.2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6" draw:layer="layout" svg:width="23.402cm" svg:height="12.317cm" svg:x="1.301cm" svg:y="5.124cm">
          <text:p text:style-name="P7"><text:span text:style-name="T8">● </text:span><text:span text:style-name="T9">Los temas que se estudian son: el proceso de comunicación, la comunicación por imágenes, la publicidad, la radio, la prensa, la revista, el cómic, el cine y la televisión</text:span></text:p>
          <text:p text:style-name="P7"><text:span text:style-name="T10"/></text:p>
          <text:p text:style-name="P5"><text:span text:style-name="T11">● </text:span><text:span text:style-name="T11">Se trabaja la l</text:span><text:span text:style-name="T9">ectura expresiva de textos diversos con entonación, dicción y velocidades adecuadas a la temática, a la intención i al registro; la transformación de textos o mensajes orales, elaboración de guiones, mensajes publicitarios y <text:s/>textos periodísticos. Se selección y adapta material i se analiza algún audiovisual.</text:span></text:p>
          <text:p text:style-name="P5"><text:span text:style-name="T12"/></text:p>
          <text:p text:style-name="P5"><text:span text:style-name="T11">● </text:span><text:span text:style-name="T11">Se evalua el t</text:span><text:span text:style-name="T9">rabajo diario en clase y la actitud respecto a la materia. La aportación al trabajo en equipo y se realiza una prueba objetiva por evaluación.</text:span></text:p>
          <text:p text:style-name="P8"><text:span text:style-name="T12"/></text:p>
          <text:p text:style-name="P5"><text:span text:style-name="T11">● </text:span><text:span text:style-name="T9">Potencia la capacidad de comunicación y socialización del alumnado.</text:span></text:p>
          <text:p text:style-name="P7"><text:span text:style-name="T10"/></text:p>
          <text:p text:style-name="P5"><text:span text:style-name="T11">●</text:span><text:span text:style-name="T13"> </text:span><text:span text:style-name="T9">Es una signatura abierta y eminentemente practica y el alumno podrá elegir el tipo de trabajo según las actitudes propias</text:span></text:p>
          <text:p text:style-name="P7"><text:span text:style-name="T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 smil:direction="reverse"/>
                  <anim:animate smil:begin="0s" smil:dur="1.822s" smil:targetElement="id15" smil:attributeName="x" smil:values="x-0.25;x" smil:keyTimes="0;1" smil:keySplines="0,0;0.14,0.36;0.43,0.73;0.71,0.91;1,1"/>
                  <anim:animate smil:begin="0s" smil:dur="0.664s" smil:targetElement="id15" smil:attributeName="y" smil:values="0.5;1" smil:keyTimes="0;1" anim:formula="y-sin(pi*$)/3" smil:keySplines="0,0;0.25,0.07;0.5,0.2;0.75,0.467;1,1"/>
                  <anim:animate smil:begin="0.664s" smil:dur="0.664s" smil:targetElement="id1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smil:to="1,0.6" smil:attributeName="transform" svg:type="scale"/>
                  <anim:animateTransform smil:begin="0.676s" smil:dur="0.166s" smil:decelerate="0.5" smil:targetElement="id15" smil:to="1,1" smil:attributeName="transform" svg:type="scale"/>
                  <anim:animateTransform smil:begin="1.312s" smil:dur="0.026s" smil:targetElement="id15" smil:to="1,0.8" smil:attributeName="transform" svg:type="scale"/>
                  <anim:animateTransform smil:begin="1.338s" smil:dur="0.166s" smil:decelerate="0.5" smil:targetElement="id15" smil:to="1,1" smil:attributeName="transform" svg:type="scale"/>
                  <anim:animateTransform smil:begin="1.642s" smil:dur="0.026s" smil:targetElement="id15" smil:to="1,0.9" smil:attributeName="transform" svg:type="scale"/>
                  <anim:animateTransform smil:begin="1.668s" smil:dur="0.166s" smil:decelerate="0.5" smil:targetElement="id15" smil:to="1,1" smil:attributeName="transform" svg:type="scale"/>
                  <anim:animateTransform smil:begin="1.808s" smil:dur="0.026s" smil:targetElement="id15" smil:to="1,0.95" smil:attributeName="transform" svg:type="scale"/>
                  <anim:animateTransform smil:begin="1.834s" smil:dur="0.166s" smil:decelerate="0.5" smil:targetElement="id15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3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2T1">
        <draw:custom-shape draw:style-name="gr2" draw:text-style-name="P2" draw:id="id19" draw:layer="layout" svg:width="22.799cm" svg:height="10.934cm" svg:x="1.499cm" svg:y="4.657cm">
          <text:p text:style-name="P5"><text:span text:style-name="T11">● <text:s text:c="2"/></text:span><text:span text:style-name="T11">Es treballa</text:span><text:span text:style-name="T14"> el procés i els mitjans de comunicació, així com el vocabulari relacionat amb la publicitat, <text:s/>la radio, la premsa, la revista, el còmic, el cinema i <text:s/>la televisió ( </text:span><text:span text:style-name="T15">the media</text:span><text:span text:style-name="T14">)</text:span></text:p>
          <text:p text:style-name="P5"><text:span text:style-name="T11"/></text:p>
          <text:p text:style-name="P5"><text:span text:style-name="T11">● <text:s text:c="2"/></text:span><text:span text:style-name="T11">S’intenta que sigui una assignatura activa i participativa on es puguin treballar diferents projectes amb l’ordinador per parelles o en petits grups.</text:span></text:p>
          <text:p text:style-name="P5"><text:span text:style-name="T11"/></text:p>
          <text:p text:style-name="P5"><text:span text:style-name="T11">● <text:s text:c="2"/></text:span><text:span text:style-name="T11">Es potencia l’expressió oral i escrita </text:span><text:span text:style-name="T14">dels alumnes.</text:span></text:p>
          <text:p text:style-name="P5"><text:span text:style-name="T14"/></text:p>
          <text:p text:style-name="P5"><text:span text:style-name="T11">● <text:s text:c="2"/></text:span><text:span text:style-name="T11">Es valora l’esforç i l’actitud cap a l’assignatura, i la feina diària a classe.</text:span></text:p>
          <text:p text:style-name="P5"><text:span text:style-name="T14"/></text:p>
          <text:p text:style-name="P5"><text:span text:style-name="T11">● <text:s text:c="2"/></text:span><text:span text:style-name="T11">El projecte final serà la creació de la teva pròpia obra de teatre, amb la possibilitat de ser representada pels propis alumnes en un </text:span><text:span text:style-name="T16">puppet show.</text:span></text:p>
          <text:p text:style-name="P9"><text:span text:style-name="T15"/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7" draw:layer="layout" svg:width="6.2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6" draw:id="id18" draw:layer="layout" svg:width="13.203cm" svg:height="2.8cm" svg:x="8.899cm" svg:y="1.323cm">
          <text:list text:style-name="L5">
            <text:list-header>
              <text:p text:style-name="P6">Processos de</text:p>
              <text:p text:style-name="P6">comunicació (anglès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 smil:direction="reverse"/>
                  <anim:animate smil:begin="0s" smil:dur="1.822s" smil:targetElement="id18" smil:attributeName="x" smil:values="x-0.25;x" smil:keyTimes="0;1" smil:keySplines="0,0;0.14,0.36;0.43,0.73;0.71,0.91;1,1"/>
                  <anim:animate smil:begin="0s" smil:dur="0.664s" smil:targetElement="id18" smil:attributeName="y" smil:values="0.5;1" smil:keyTimes="0;1" anim:formula="y-sin(pi*$)/3" smil:keySplines="0,0;0.25,0.07;0.5,0.2;0.75,0.467;1,1"/>
                  <anim:animate smil:begin="0.664s" smil:dur="0.664s" smil:targetElement="id1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smil:to="1,0.6" smil:attributeName="transform" svg:type="scale"/>
                  <anim:animateTransform smil:begin="0.67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4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3T11">
        <draw:custom-shape draw:style-name="gr2" draw:text-style-name="P2" draw:id="id20" draw:layer="layout" svg:width="6.2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6" draw:id="id21" draw:layer="layout" svg:width="8.369cm" svg:height="1.601cm" svg:x="10.5cm" svg:y="2.125cm">
          <text:list text:style-name="L5">
            <text:list-header>
              <text:p text:style-name="P6">Francè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id="id22" draw:layer="layout" svg:width="21.599cm" svg:height="11.092cm" svg:x="1.698cm" svg:y="5.124cm">
          <text:p text:style-name="P5"><text:span text:style-name="T17">●</text:span> <text:span text:style-name="T18">En aquesta àrea es treballen continguts gramaticals, de vocabulari, de pronunciació i de cultura francesa en general.</text:span></text:p>
          <text:p text:style-name="P9"><text:span text:style-name="T18"/></text:p>
          <text:p text:style-name="P5"><text:span text:style-name="T17">● </text:span><text:span text:style-name="T19">La manera de treballar és en </text:span><text:span text:style-name="T18"><text:s/>activitats individuals, en grup, projectes, jocs de vocabulari...</text:span></text:p>
          <text:p text:style-name="P7"><text:span text:style-name="T18"/></text:p>
          <text:p text:style-name="P5"><text:span text:style-name="T17">● </text:span><text:span text:style-name="T17">S</text:span><text:span text:style-name="T18">’avalua a partir d’exàmens, actitud a classe i projectes.</text:span></text:p>
          <text:p text:style-name="P7"><text:span text:style-name="T18"/></text:p>
          <text:p text:style-name="P5"><text:span text:style-name="T17">● </text:span><text:span text:style-name="T18">Les capacitats més importants que es potencien a francès són: la comunicació verbal en una altra llengua, l’agilitat mental i l’interès per una altra cultura.</text:span></text:p>
          <text:p text:style-name="P7"><text:span text:style-name="T18"/></text:p>
          <text:p text:style-name="P10"><text:span text:style-name="T17">● </text:span><text:span text:style-name="T18">És important aprendre noves llengües, però no es tracta només d’aprendre una llengua, és conèixer una altra visió del món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 smil:direction="reverse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5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draw:frame presentation:style-name="pr6" draw:text-style-name="P2" draw:layer="layout" svg:width="22.86cm" svg:height="14.112cm" svg:x="1.27cm" svg:y="5.124cm" presentation:class="outline" presentation:user-transformed="true">
          <draw:text-box>
            <text:p text:style-name="P11"><text:span text:style-name="T20"/></text:p>
            <text:list text:style-name="L9">
              <text:list-item>
                <text:p text:style-name="P11"><text:span text:style-name="T20">Els alumnes adquiriran coneixements a través de la construcció, manipulació, jocs, passatemps, noves tecnologies... tot treballant activitats manipulatives i pràctiques on és important posar en joc la imaginació, la creativitat i el raonament lògic.</text:span></text:p>
              </text:list-item>
            </text:list>
            <text:p text:style-name="P11"><text:span text:style-name="T20"/></text:p>
            <text:list text:continue-numbering="true" text:style-name="L9">
              <text:list-item>
                <text:p text:style-name="P11"><text:span text:style-name="T20">Aprendrem <text:s/>tècniques per resoldre problemes senzills. <text:s/>Exercitarem <text:s/>el càlcul mental. Aprendrem tècniques de recompte i jugarem amb jocs d’atzar. A través d’activitats lúdiques manipularem i coneixerem diferents figures geomètriques.</text:span></text:p>
              </text:list-item>
            </text:list>
            <text:p text:style-name="P11"><text:span text:style-name="T21"/></text:p>
            <text:p text:style-name="P12"><text:span text:style-name="T21"/></text:p>
          </draw:text-box>
        </draw:frame>
        <draw:custom-shape draw:style-name="gr2" draw:text-style-name="P2" draw:id="id23" draw:layer="layout" svg:width="3.399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6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7" draw:style-name="dp3" draw:master-page-name="Per_20_defecte">
        <draw:custom-shape draw:style-name="gr2" draw:text-style-name="P2" draw:id="id24" draw:layer="layout" svg:width="6.2cm" svg:height="1.023cm" svg:x="1.901cm" svg:y="1.323cm">
          <text:p text:style-name="P5"><text:span text:style-name="T7">2n ES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6" draw:layer="layout" svg:width="22.203cm" svg:height="10.167cm" svg:x="1.499cm" svg:y="5.724cm">
          <text:p text:style-name="P5"><text:span text:style-name="T11">● </text:span><text:span text:style-name="T11">En aquesta optativa es treballa la interpretació, la representació i l’actitud en un escenari; l'expressió oral i corporal. </text:span></text:p>
          <text:p text:style-name="P5"><text:span text:style-name="T11"/></text:p>
          <text:p text:style-name="P5"><text:span text:style-name="T11">● </text:span><text:span text:style-name="T11">Es treballa en petit i gran <text:s/>grup.</text:span></text:p>
          <text:p text:style-name="P5"><text:span text:style-name="T11"/></text:p>
          <text:p text:style-name="P5"><text:span text:style-name="T11">● </text:span><text:span text:style-name="T11">Es valora l’esforç i l’actitud cap a l’aprenentatge.</text:span></text:p>
          <text:p text:style-name="P5"><text:span text:style-name="T11"/></text:p>
          <text:p text:style-name="P5"><text:span text:style-name="T11">● </text:span><text:span text:style-name="T11">Descobreix els grans clàssics del teatre com Shakespeare.</text:span></text:p>
          <text:p text:style-name="P5"><text:span text:style-name="T11"/></text:p>
          <text:p text:style-name="P5"><text:span text:style-name="T11">● </text:span><text:span text:style-name="T11">Prepara’t per crear les teves pròpies obres, vestuaris i attrezzos i representar-les !</text:span></text:p>
          <text:p text:style-name="P5"><text:span text:style-name="T11"/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91cm" svg:height="1.108cm" svg:x="1.309cm" svg:y="9.124cm">
          <text:p text:style-name="P13"><text:span text:style-name="T22"><text:s text:c="2"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8cm" svg:height="1.023cm" svg:x="1.702cm" svg:y="10.998cm">
          <text:p text:style-name="P10"><text:s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086cm" svg:height="1.108cm" svg:x="1.311cm" svg:y="12.726cm">
          <text:p text:style-name="P13"><text:span text:style-name="T22"><text:s text:c="3"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086cm" svg:height="1.108cm" svg:x="1.102cm" svg:y="15.324cm">
          <text:p text:style-name="P5"><text:span text:style-name="T23"><text:s text:c="3"/>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id="id25" draw:layer="layout" svg:width="10.169cm" svg:height="2.399cm" svg:x="10.098cm" svg:y="1.724cm">
          <text:list text:style-name="L5">
            <text:list-header>
              <text:p text:style-name="P6">Taller de teatre ( en anglès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 smil:direction="reverse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7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draw:frame presentation:style-name="pr7" draw:text-style-name="P2" draw:layer="layout" svg:width="22.86cm" svg:height="3.479cm" svg:x="1.27cm" svg:y="0.772cm" presentation:class="title" presentation:user-transformed="true">
          <draw:text-box>
            <text:p text:style-name="P5"><text:span text:style-name="T24"><text:s/></text:span><text:span text:style-name="T24"><text:line-break/></text:span><text:span text:style-name="T24"/></text:p>
          </draw:text-box>
        </draw:frame>
        <draw:frame presentation:style-name="pr8" draw:text-style-name="P2" draw:layer="layout" svg:width="22.86cm" svg:height="12.587cm" svg:x="1.301cm" svg:y="3.726cm" presentation:class="outline" presentation:user-transformed="true">
          <draw:text-box>
            <text:list text:style-name="L9">
              <text:list-item>
                <text:p text:style-name="P14"><text:span text:style-name="T25">Aquesta optativa respon a la necessitat d’oferir una matèria de música que sigui un pont entre primer i tercer d’ESO, cursos en què la música es considera de caràcter obligatori. </text:span></text:p>
              </text:list-item>
            </text:list>
            <text:p text:style-name="P15"><text:span text:style-name="T25"/></text:p>
            <text:list text:continue-numbering="true" text:style-name="L9">
              <text:list-item>
                <text:p text:style-name="P14"><text:span text:style-name="T25">El taller de música ofereix a l’alumne/a la possibilitat d’un aprenentatge musical complementari d’una manera pràctica, entretinguda i lúdica. </text:span></text:p>
              </text:list-item>
            </text:list>
            <text:p text:style-name="P15"><text:span text:style-name="T25"/></text:p>
            <text:list text:continue-numbering="true" text:style-name="L9">
              <text:list-item>
                <text:p text:style-name="P14"><text:span text:style-name="T25">El taller està enfocat sobretot a aprofundir el llenguatge i pràctica musical tant vocal com instrumental, aprenent així a cantar i tocar els instruments bàsics com són: la flauta dolça, la guitarra, el teclat o piano, el xilòfon i els instruments de percussió Orff. El curs ajudarà l’alumne/a a desenvolupar una sèrie de capacitats d’escolta, anàlisi, improvisació, interpretació, creació i <text:s/>enregistrament amb l’ajuda de les noves tecnologies.</text:span></text:p>
              </text:list-item>
              <text:list-item>
                <text:p text:style-name="P14"><text:span text:style-name="T26">Tot això es farà afavorint el coneixement i l’ús de la llengua anglesa. </text:span></text:p>
              </text:list-item>
            </text:list>
          </draw:text-box>
        </draw:frame>
        <draw:custom-shape draw:style-name="gr2" draw:text-style-name="P2" draw:id="id27" draw:layer="layout" svg:width="6.2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6" draw:id="id28" draw:layer="layout" svg:width="10.169cm" svg:height="2.399cm" svg:x="9.9cm" svg:y="0.723cm">
          <text:list text:style-name="L5">
            <text:list-header>
              <text:p text:style-name="P6">Taller de música</text:p>
              <text:p text:style-name="P6">(en anglès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 smil:direction="reverse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8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2T1">
        <draw:frame presentation:style-name="pr9" draw:text-style-name="P2" draw:layer="layout" svg:width="22.657cm" svg:height="9.006cm" svg:x="1.3cm" svg:y="6.922cm" presentation:class="outline" presentation:user-transformed="true">
          <draw:text-box>
            <text:p text:id="id30" text:style-name="P16"><text:span text:style-name="T25">●</text:span><text:span text:style-name="T27"> </text:span><text:span text:style-name="T28">És una optativa on només es construiran mòbils, cotxes,</text:span></text:p>
            <text:p text:id="id31" text:style-name="P17"><text:span text:style-name="T28"><text:s text:c="3"/></text:span><text:span text:style-name="T28">amb diferents tipus de tracció (mecànica i elèctrica).</text:span></text:p>
            <text:p text:style-name="P17"><text:span text:style-name="T28"/></text:p>
            <text:p text:id="id32" text:style-name="P16"><text:span text:style-name="T25">●</text:span><text:span text:style-name="T27"> </text:span><text:span text:style-name="T28">Aquesta optativa està pensada per a <text:s/>alumnes de 2n d’ESO </text:span></text:p>
            <text:p text:id="id33" text:style-name="P17"><text:span text:style-name="T28"><text:s text:c="3"/></text:span><text:span text:style-name="T28">amb imaginació, curiositat i interès per aprendre.</text:span></text:p>
            <text:p text:style-name="P17"><text:span text:style-name="T28"/></text:p>
            <text:p text:id="id34" text:style-name="P16"><text:span text:style-name="T25">●</text:span><text:span text:style-name="T27"> </text:span><text:span text:style-name="T28">Desenvolupa i perfecciona diferents capacitats imaginatives</text:span></text:p>
            <text:p text:id="id35" text:style-name="P17"><text:span text:style-name="T28"><text:s text:c="3"/></text:span><text:span text:style-name="T28">habilitats manuals, així com, també, <text:s/>cultiva el pensament lògic.</text:span></text:p>
          </draw:text-box>
        </draw:frame>
        <draw:custom-shape draw:style-name="gr2" draw:text-style-name="P2" draw:layer="layout" svg:width="6.2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6" draw:id="id29" draw:layer="layout" svg:width="12.603cm" svg:height="3.999cm" svg:x="9.3cm" svg:y="1.526cm">
          <text:list text:style-name="L5">
            <text:list-header>
              <text:p text:style-name="P6">Taller d'artesania</text:p>
              <text:p text:style-name="P6">(tecnologia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 smil:direction="reverse"/>
                  <anim:animate smil:begin="0s" smil:dur="1.822s" smil:targetElement="id29" smil:attributeName="x" smil:values="x-0.25;x" smil:keyTimes="0;1" smil:keySplines="0,0;0.14,0.36;0.43,0.73;0.71,0.91;1,1"/>
                  <anim:animate smil:begin="0s" smil:dur="0.664s" smil:targetElement="id29" smil:attributeName="y" smil:values="0.5;1" smil:keyTimes="0;1" anim:formula="y-sin(pi*$)/3" smil:keySplines="0,0;0.25,0.07;0.5,0.2;0.75,0.467;1,1"/>
                  <anim:animate smil:begin="0.664s" smil:dur="0.664s" smil:targetElement="id2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9" smil:to="1,0.6" smil:attributeName="transform" svg:type="scale"/>
                  <anim:animateTransform smil:begin="0.676s" smil:dur="0.166s" smil:decelerate="0.5" smil:targetElement="id29" smil:to="1,1" smil:attributeName="transform" svg:type="scale"/>
                  <anim:animateTransform smil:begin="1.312s" smil:dur="0.026s" smil:targetElement="id29" smil:to="1,0.8" smil:attributeName="transform" svg:type="scale"/>
                  <anim:animateTransform smil:begin="1.338s" smil:dur="0.166s" smil:decelerate="0.5" smil:targetElement="id29" smil:to="1,1" smil:attributeName="transform" svg:type="scale"/>
                  <anim:animateTransform smil:begin="1.642s" smil:dur="0.026s" smil:targetElement="id29" smil:to="1,0.9" smil:attributeName="transform" svg:type="scale"/>
                  <anim:animateTransform smil:begin="1.668s" smil:dur="0.166s" smil:decelerate="0.5" smil:targetElement="id29" smil:to="1,1" smil:attributeName="transform" svg:type="scale"/>
                  <anim:animateTransform smil:begin="1.808s" smil:dur="0.026s" smil:targetElement="id29" smil:to="1,0.95" smil:attributeName="transform" svg:type="scale"/>
                  <anim:animateTransform smil:begin="1.834s" smil:dur="0.166s" smil:decelerate="0.5" smil:targetElement="id29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9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draw:frame presentation:style-name="pr10" draw:text-style-name="P2" draw:layer="layout" svg:width="22.86cm" svg:height="11.104cm" svg:x="1.27cm" svg:y="5.926cm" presentation:class="outline" presentation:user-transformed="true">
          <draw:text-box>
            <text:p text:id="id37" text:style-name="P18"><text:span text:style-name="T29">●</text:span><text:span text:style-name="T30"> </text:span><text:span text:style-name="T30">Es desenvolupen continguts relacionats amb la construcció d’objectes</text:span></text:p>
            <text:p text:id="id38" text:style-name="P18"><text:span text:style-name="T30">artesanats, tanta plans com tridimensionals.</text:span></text:p>
            <text:p text:style-name="P18"><text:span text:style-name="T30"/></text:p>
            <text:p text:id="id39" text:style-name="P18"><text:span text:style-name="T29">●</text:span><text:span text:style-name="T30"> </text:span><text:span text:style-name="T30">La metodologia és manipulava dels diferents materials tradicionals</text:span></text:p>
            <text:p text:id="id40" text:style-name="P18"><text:span text:style-name="T30"><text:s/></text:span><text:span text:style-name="T30">(argila, cartró, paper, llana, pintura, pinzells…)</text:span></text:p>
            <text:p text:style-name="P18"><text:span text:style-name="T30"/></text:p>
            <text:p text:id="id41" text:style-name="P18"><text:span text:style-name="T29">●</text:span><text:span text:style-name="T30"> </text:span><text:span text:style-name="T30">Es valoren positivament la dedicació i l’esforç per tal d’obtenir objectes de</text:span></text:p>
            <text:p text:id="id42" text:style-name="P18"><text:span text:style-name="T30">qualitat. El treball artesà defuig de frisseres.</text:span></text:p>
            <text:p text:style-name="P18"><text:span text:style-name="T30"/></text:p>
            <text:p text:id="id43" text:style-name="P18"><text:span text:style-name="T29">●</text:span><text:span text:style-name="T30"> </text:span><text:span text:style-name="T30">Aquesta assignatura potencia especialment la concentració. Els alumnes han</text:span></text:p>
            <text:p text:id="id44" text:style-name="P18"><text:span text:style-name="T30">de projectar la seva energia per aconseguir l’objectiu dissenyat.</text:span></text:p>
            <text:p text:style-name="P18"><text:span text:style-name="T30"/></text:p>
            <text:p text:id="id45" text:style-name="P18"><text:span text:style-name="T29">●</text:span><text:span text:style-name="T30"> </text:span><text:span text:style-name="T30">Cada alumnes es pot endur a ca seva totes les feines fetes que sempre miram</text:span></text:p>
            <text:p text:id="id46" text:style-name="P18"><text:span text:style-name="T30">que siguin objectes útils i ornamentals.</text:span></text:p>
          </draw:text-box>
        </draw:frame>
        <draw:custom-shape draw:style-name="gr2" draw:text-style-name="P2" draw:layer="layout" svg:width="6.2cm" svg:height="1.785cm" svg:x="1.901cm" svg:y="1.323cm">
          <text:p text:style-name="P5"><text:span text:style-name="T7">2n ESO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6" draw:id="id36" draw:layer="layout" svg:width="12.603cm" svg:height="4cm" svg:x="9.9cm" svg:y="1.124cm">
          <text:list text:style-name="L5">
            <text:list-header>
              <text:p text:style-name="P6">Taller d'artesania</text:p>
              <text:p text:style-name="P6">(plàstica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7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 smil:keySplines="0,0;0.14,0.36;0.43,0.73;0.71,0.91;1,1"/>
                  <anim:animate smil:begin="0s" smil:dur="0.664s" smil:targetElement="id36" smil:attributeName="y" smil:values="0.5;1" smil:keyTimes="0;1" anim:formula="y-sin(pi*$)/3" smil:keySplines="0,0;0.25,0.07;0.5,0.2;0.75,0.467;1,1"/>
                  <anim:animate smil:begin="0.664s" smil:dur="0.664s" smil:targetElement="id3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6" smil:to="1,0.6" smil:attributeName="transform" svg:type="scale"/>
                  <anim:animateTransform smil:begin="0.676s" smil:dur="0.166s" smil:decelerate="0.5" smil:targetElement="id36" smil:to="1,1" smil:attributeName="transform" svg:type="scale"/>
                  <anim:animateTransform smil:begin="1.312s" smil:dur="0.026s" smil:targetElement="id36" smil:to="1,0.8" smil:attributeName="transform" svg:type="scale"/>
                  <anim:animateTransform smil:begin="1.338s" smil:dur="0.166s" smil:decelerate="0.5" smil:targetElement="id36" smil:to="1,1" smil:attributeName="transform" svg:type="scale"/>
                  <anim:animateTransform smil:begin="1.642s" smil:dur="0.026s" smil:targetElement="id36" smil:to="1,0.9" smil:attributeName="transform" svg:type="scale"/>
                  <anim:animateTransform smil:begin="1.668s" smil:dur="0.166s" smil:decelerate="0.5" smil:targetElement="id36" smil:to="1,1" smil:attributeName="transform" svg:type="scale"/>
                  <anim:animateTransform smil:begin="1.808s" smil:dur="0.026s" smil:targetElement="id36" smil:to="1,0.95" smil:attributeName="transform" svg:type="scale"/>
                  <anim:animateTransform smil:begin="1.834s" smil:dur="0.166s" smil:decelerate="0.5" smil:targetElement="id36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6.947cm" svg:height="10.337cm" svg:x="5.791cm" svg:y="2.095cm" draw:page-number="10" presentation:class="page"/>
          <draw:frame presentation:style-name="pr5" draw:layer="layout" svg:width="14.823cm" svg:height="12.406cm" svg:x="1.853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b9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b9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 style:name="Títol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ol1-outline2" style:family="presentation" style:parent-style-name="Títol1-outline1">
      <style:graphic-properties>
        <text:list-style style:name="Títol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ítol1-title" style:family="presentation">
      <style:graphic-properties draw:stroke="none" draw:fill="none" draw:textarea-vertical-align="middle">
        <text:list-style style:name="Títol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b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Mgr5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Per_20_defecte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2" style:family="presentation" style:parent-style-name="Per_20_defecte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3" style:family="presentation" style:parent-style-name="Per_20_defecte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4" style:family="presentation" style:parent-style-name="Títol1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5" style:family="presentation" style:parent-style-name="Títol1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6" style:family="presentation" style:parent-style-name="Títol1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family="Garamond" style:font-family-generic="roman" style:font-pitch="variable" fo:font-size="12pt" fo:language="ca" fo:country="ES" style:font-size-asian="12pt" style:font-size-complex="12pt"/>
    </style:style>
    <style:style style:name="MT2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 draw:page-number="1"/>
      <draw:page-thumbnail draw:layer="backgroundobjects" svg:width="7.764cm" svg:height="5.822cm" svg:x="1cm" svg:y="10.873cm" draw:page-number="2"/>
      <draw:page-thumbnail draw:layer="backgroundobjects" svg:width="7.764cm" svg:height="5.822cm" svg:x="1cm" svg:y="18.811cm" draw:page-number="3"/>
      <draw:page-thumbnail draw:layer="backgroundobjects" svg:width="7.764cm" svg:height="5.822cm" svg:x="9.765cm" svg:y="2.935cm" draw:page-number="4"/>
      <draw:page-thumbnail draw:layer="backgroundobjects" svg:width="7.764cm" svg:height="5.822cm" svg:x="9.765cm" svg:y="10.873cm" draw:page-number="5"/>
      <draw:page-thumbnail draw:layer="backgroundobjects" svg:width="7.764cm" svg:height="5.822cm" svg:x="9.765cm" svg:y="18.811cm" draw:page-number="6"/>
      <draw:frame draw:style-name="Mgr1" draw:text-style-name="MP1" draw:layer="backgroundobjects" svg:width="8.041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6cm" svg:height="3.817cm" svg:x="1.27cm" svg:y="0.772cm" presentation:class="title" presentation:placeholder="true">
        <draw:text-box/>
      </draw:frame>
      <draw:frame presentation:style-name="Per_20_defecte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42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271cm" svg:x="8.678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7cm" svg:height="1.271cm" svg:x="18.202cm" svg:y="17.342cm" presentation:class="page-number">
        <draw:text-box>
          <text:p text:style-name="MP7"><text:span text:style-name="MT2"><text:page-number>&lt;número&gt;</text:page-number></text:span></text:p>
        </draw:text-box>
      </draw:frame>
      <draw:custom-shape draw:style-name="Mgr3" draw:text-style-name="MP9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10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page-thumbnail presentation:style-name="Per_20_defecte-title" draw:layer="backgroundobjects" svg:width="0cm" svg:height="0cm" svg:x="0cm" svg:y="2.095cm" presentation:class="page"/>
        <draw:frame presentation:style-name="Per_20_defecte-notes" draw:layer="backgroundobjects" svg:width="14.823cm" svg:height="12.405cm" svg:x="1.853cm" svg:y="13.095cm" presentation:class="notes" presentation:placeholder="true">
          <draw:text-box/>
        </draw:frame>
      </presentation:notes>
    </style:master-page>
    <style:master-page style:name="Títol1" style:page-layout-name="PM1" draw:style-name="Mdp1">
      <draw:frame presentation:style-name="Títol1-title" draw:layer="backgroundobjects" svg:width="21.175cm" svg:height="4.87cm" svg:x="2.539cm" svg:y="4.232cm" presentation:class="title" presentation:placeholder="true">
        <draw:text-box/>
      </draw:frame>
      <draw:frame presentation:style-name="Mpr4" draw:text-style-name="MP4" draw:layer="backgroundobjects" svg:width="5.927cm" svg:height="1.271cm" svg:x="1.269cm" svg:y="17.342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6" draw:layer="backgroundobjects" svg:width="8.044cm" svg:height="1.271cm" svg:x="8.678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8" draw:layer="backgroundobjects" svg:width="5.927cm" svg:height="1.271cm" svg:x="18.202cm" svg:y="17.342cm" presentation:class="page-number">
        <draw:text-box>
          <text:p text:style-name="MP7"><text:span text:style-name="MT2"><text:page-number>&lt;número&gt;</text:page-number></text:span></text:p>
        </draw:text-box>
      </draw:frame>
      <draw:custom-shape draw:style-name="Mgr5" draw:text-style-name="MP9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10" draw:layer="backgroundobjects" svg:x1="5.503cm" svg:y1="11.007cm" svg:x2="23.592cm" svg:y2="11.007cm">
        <text:p/>
      </draw:lin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ítol1-title" draw:layer="backgroundobjects" svg:width="0cm" svg:height="0cm" svg:x="0cm" svg:y="2.095cm" presentation:class="page"/>
        <draw:frame presentation:style-name="Títol1-notes" draw:layer="backgroundobjects" svg:width="14.823cm" svg:height="12.405cm" svg:x="1.853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1r i 2n ESO  CURS 08-09 PROCESSOS DE COMUNICACIÓ EN CATALÀ</dc:title>
    <meta:initial-creator>convidat</meta:initial-creator>
    <meta:creation-date>2008-05-13T10:17:38</meta:creation-date>
    <dc:date>2011-05-19T12:43:39.43</dc:date>
    <meta:editing-cycles>29</meta:editing-cycles>
    <meta:editing-duration>PT05H07M19S</meta:editing-duration>
    <meta:document-statistic meta:object-count="81"/>
    <meta:generator>OpenOffice.org/3.0$Win32 OpenOffice.org_project/300m9$Build-9358</meta:generator>
    <meta:user-defined meta:name="Informació 1"/>
    <meta:user-defined meta:name="Informació 2"/>
    <meta:user-defined meta:name="Informació 3"/>
    <meta:user-defined meta:name="Informació 4"/>
  </office:meta>
</office:document-meta>
</file>